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lympiawe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18 heeft de gemeente een aanvraag ontvangen voor een omgevingsvergunning op locatie Olympiaweg te Schiedam. De aanvraag is geregistreerd onder zaaknummer 18OMGS256 en projectomschrijving: het kappen van 6 bomen (2x populier, 2x els, haagbeuk, es) t.b.v. de herinrichting Olympiaweg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</text:list>
            <text:p text:style-name="common-al">Reden voor kap: herinrichting Olympiaweg. Herplantvoorstel: minimaal 6 bomen, conceptvoorstel voor 10 bomen (soorten: wilg, iep, els, populier).</text:p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9551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5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5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lympiaweg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551</meta:user-defined>
    <meta:user-defined meta:name="OVERHEIDop.GmbID/DC.identifier">gmb-2018-1595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8JD 41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122.85 437388.49</meta:user-defined>
    <meta:user-defined meta:name="OVERHEIDop.versieInformatie"/>
  </office:meta>
</office:document-meta>
</file>