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Hoofdweg 35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7/2018, kappen een els, twee essen en een wilg, nabij Hoofdweg 35, 9681 AA Midwolda, kadastraal MWD L 144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955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5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5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bij Hoofdweg 35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50</meta:user-defined>
    <meta:user-defined meta:name="OVERHEIDop.GmbID/DC.identifier">gmb-2018-1595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A 35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237 579410</meta:user-defined>
    <meta:user-defined meta:name="OVERHEIDop.versieInformatie"/>
  </office:meta>
</office:document-meta>
</file>