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ermeerstraat 23 (zaaknummer 42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meerstraat 23 </text:span>
            <text:span text:style-name="nadrukvet">– </text:span>ontvangen 17 januari 2018 voor het uitbreiden van de woning door het bestaande balkon dicht te bouwen en doorbraak tussen keuken en woon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Vermeerstraat 23 (zaaknummer 42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55</meta:user-defined>
    <meta:user-defined meta:name="OVERHEIDop.GmbID/DC.identifier">gmb-2018-1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A 23</meta:user-defined>
    <meta:user-defined meta:name="OVERHEIDop.woonplaats">Zwolle</meta:user-defined>
    <meta:user-defined meta:name="OVERHEIDop.straatnaam">Verme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84 503571</meta:user-defined>
    <meta:user-defined meta:name="OVERHEIDop.versieInformatie"/>
  </office:meta>
</office:document-meta>
</file>