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Heaven Outdoor 2018, zaterdag 21 juli 2018, recreatiegebied De Krabbeplas (Surfplas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/>
            <text:p text:style-name="common-al">Locatie:   recreatiegebied De Krabbeplas (Surfplas) in Vlaardingen</text:p>
            <text:p text:style-name="common-al">Postcode:  3132</text:p>
            <text:p text:style-name="common-al">Aanvrager:  de heer L.J. Bos</text:p>
            <text:p text:style-name="common-al">Voor:  Heaven Outdoor 2018</text:p>
            <text:p text:style-name="common-al">Soort vergunning: APV/ Evenementenvergunning</text:p>
            <text:p text:style-name="common-al">Datum: op zaterdag 21 juli 2018</text:p>
            <text:p text:style-name="common-al"/>
            <text:p text:style-name="common-al"/>
            <text:p text:style-name="common-al">Op grond van de bepalingen van de Algemene wet bestuursrecht kunnen belanghebbenden, tegen dit  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/>
            <text:p text:style-name="common-al">Informatie is verkrijgbaar bij Bijzondere Wetten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95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Heaven Outdoor 2018, zaterdag 21 juli 2018, recreatiegebied De Krabbeplas (Surfplas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47</meta:user-defined>
    <meta:user-defined meta:name="OVERHEIDop.GmbID/DC.identifier">gmb-2018-15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Surfpad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450 436876</meta:user-defined>
    <meta:user-defined meta:name="OVERHEIDop.versieInformatie"/>
  </office:meta>
</office:document-meta>
</file>