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97, 3111H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aanvraag ontvangen voor een omgevingsvergunning op locatie Hoogstraat 97, 3111HC te Schiedam. De aanvraag is geregistreerd onder zaaknummer 18OMGS255 en projectomschrijving: het aanbrengen van een muurschildering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954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4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4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straat 97, 3111H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44</meta:user-defined>
    <meta:user-defined meta:name="OVERHEIDop.GmbID/DC.identifier">gmb-2018-159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C 9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21.82 436828.63</meta:user-defined>
    <meta:user-defined meta:name="OVERHEIDop.versieInformatie"/>
  </office:meta>
</office:document-meta>
</file>