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stadelaan 67, 3117X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op locatie Van Ostadelaan 67, 3117XK te Schiedam. De aanvraag is geregistreerd onder zaaknummer 18OMGS258 en projectomschrijving: het splitsen van de woning in 2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54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Ostadelaan 67, 3117X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43</meta:user-defined>
    <meta:user-defined meta:name="OVERHEIDop.GmbID/DC.identifier">gmb-2018-159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XK 6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68.18 436568.82</meta:user-defined>
    <meta:user-defined meta:name="OVERHEIDop.versieInformatie"/>
  </office:meta>
</office:document-meta>
</file>