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NINGIN WILHELMINAWEG 1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en het uitvoeren van sloopwerkzaamheden op het perceel Koningin Wilhelminaweg 11 te Heerenveen  (indieningsdatum 28-05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5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NINGIN WILHELMINAWEG 11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41</meta:user-defined>
    <meta:user-defined meta:name="OVERHEIDop.GmbID/DC.identifier">gmb-2018-15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EJ 11</meta:user-defined>
    <meta:user-defined meta:name="OVERHEIDop.woonplaats">Heerenvee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81 550740</meta:user-defined>
    <meta:user-defined meta:name="OVERHEIDop.versieInformatie"/>
  </office:meta>
</office:document-meta>
</file>