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olumbus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lumbusweg 25 te Venlo</text:span>
            </text:span>
          </text:p>
            <text:p text:style-name="common-al">Voor het aanbrengen van een tussenvloer</text:p>
            <text:p text:style-name="common-al">Ontvangen op 20 juli 2018</text:p>
            <text:p text:style-name="common-al">Kenmerk 13604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5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Columbusweg 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40</meta:user-defined>
    <meta:user-defined meta:name="OVERHEIDop.GmbID/DC.identifier">gmb-2018-15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A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049.94 378642.63</meta:user-defined>
    <meta:user-defined meta:name="OVERHEIDop.versieInformatie"/>
  </office:meta>
</office:document-meta>
</file>