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bakkerswinkel op het terrein, Bitgumerdyk 79, 9034 GH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itgumerdyk 79, 9034GH te Marsum, het bouwen van een bakkerswinkel op het terrein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bakkerswinkel op het terrein, Bitgumerdyk 79, 9034 GH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54</meta:user-defined>
    <meta:user-defined meta:name="OVERHEIDop.GmbID/DC.identifier">gmb-2018-15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GH 79</meta:user-defined>
    <meta:user-defined meta:name="OVERHEIDop.woonplaats">Mar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71 580868</meta:user-defined>
    <meta:user-defined meta:name="OVERHEIDop.versieInformatie"/>
  </office:meta>
</office:document-meta>
</file>