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ramen in zijgevel van woning, Kortedijk 119 A, 3134 HA  ,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het plaatsen van nieuwe ramen in de zijgevel van de woning  </text:p>
            <text:p text:style-name="common-al">Met de adressering         :  Kortedijk 119 A, 3134 HA  </text:p>
            <text:p text:style-name="common-al">Kenmerk                         :  OVXINR-5074</text:p>
            <text:p text:style-name="common-al">Type aanvraag                :  omgevingsvergunning regulier</text:p>
            <text:p text:style-name="common-al">Datum ontvangst            :  5 juni 2018</text:p>
            <text:p text:style-name="common-al">Datum beschikking         :  19 juli 2018 </text:p>
            <text:p text:style-name="common-al"/>
            <text:p text:style-name="common-al"/>
            <text:p text:style-name="common-al">De beschikking en de bijbehorende stukken kunt u gedurende zes weken inzien bij <text:span text:style-name="nadrukondlijn">www.officielebekendmakingen.n</text:span>l en bij het stadskantoor, Westnieuwland 6, te Vlaardingen.</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953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3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53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nieuwe ramen in zijgevel van woning, Kortedijk 119 A, 3134 HA  ,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537</meta:user-defined>
    <meta:user-defined meta:name="OVERHEIDop.GmbID/DC.identifier">gmb-2018-159537</meta:user-defined>
    <meta:user-defined meta:name="OVERHEID.TaxonomieBeleidsagenda/OVERHEID.category">Ruimte en infrastructuur | Organisatie en beleid</meta:user-defined>
    <meta:user-defined meta:name="OVERHEIDop.referentienummer">OVXINR-507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HA 119b</meta:user-defined>
    <meta:user-defined meta:name="OVERHEIDop.woonplaats">Vlaardingen</meta:user-defined>
    <meta:user-defined meta:name="OVERHEIDop.straatnaam">Kortedijk</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Doorsnede zijaanzicht|exb-2018-46439</meta:user-defined>
    <meta:user-defined meta:name="OVERHEIDop.externeBijlage">Foto aanzicht|exb-2018-46440</meta:user-defined>
    <meta:user-defined meta:name="OVERHEIDop.externeBijlage">Foto aanzicht II|exb-2018-46441</meta:user-defined>
    <meta:user-defined meta:name="OVERHEIDop.externeBijlage">Aanvraaggegevens|exb-2018-46442</meta:user-defined>
    <meta:user-defined meta:name="OVERHEIDop.externeBijlage">Omgevingsvergunning|exb-2018-46443</meta:user-defined>
    <meta:user-defined meta:name="OVERHEIDop.externeBijlage">Tekening nieuwe situatie|exb-2018-46444</meta:user-defined>
    <meta:user-defined meta:name="OVERHEIDop.externeBijlage">Tekening raam|exb-2018-46445</meta:user-defined>
    <meta:user-defined meta:name="OVERHEID.EPSG28992/DC.spatial">83271 436617</meta:user-defined>
    <meta:user-defined meta:name="OVERHEIDop.versieInformatie"/>
  </office:meta>
</office:document-meta>
</file>