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disonstraat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disonstraat 12 te Venlo</text:span>
          </text:p>
            <text:p text:style-name="common-al">Voor het plaatsen van een installatie voor het reduceren van aardgasdruk,</text:p>
            <text:p text:style-name="common-al">Afrondingsbrief verzonden op 23 juli 2018</text:p>
            <text:p text:style-name="common-al">Kenmerk 135594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953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Edisonstraat 1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34</meta:user-defined>
    <meta:user-defined meta:name="OVERHEIDop.GmbID/DC.identifier">gmb-2018-159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G 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830.05 377751.6</meta:user-defined>
    <meta:user-defined meta:name="OVERHEIDop.versieInformatie"/>
  </office:meta>
</office:document-meta>
</file>