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bovenwoning, Jufferenwal 3 A (zaaknummer 52414-2018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Jufferenwal 3 A </text:span>
            <text:span text:style-name="nadrukvet">– </text:span>ontvangen 19 juli 2018 voor het wijzigen van de bovenwoning in 2 kleine appartementen (voor korte verhuu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952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52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52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bovenwoning, Jufferenwal 3 A (zaaknummer 52414-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529</meta:user-defined>
    <meta:user-defined meta:name="OVERHEIDop.GmbID/DC.identifier">gmb-2018-159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E 3</meta:user-defined>
    <meta:user-defined meta:name="OVERHEIDop.woonplaats">Zwolle</meta:user-defined>
    <meta:user-defined meta:name="OVERHEIDop.straatnaam">Jufferenwa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55 503051</meta:user-defined>
    <meta:user-defined meta:name="OVERHEIDop.versieInformatie"/>
  </office:meta>
</office:document-meta>
</file>