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Bovist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7/2018, tijdelijk plaatsen informatiecontainer ‘de Blauwe Loper’, nabij Bovist, Blauwestad, kadastraal WST I 1000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952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2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2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Bovist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27</meta:user-defined>
    <meta:user-defined meta:name="OVERHEIDop.GmbID/DC.identifier">gmb-2018-159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Blauwestad</meta:user-defined>
    <meta:user-defined meta:name="OVERHEIDop.straatnaam">Bovi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04 576521</meta:user-defined>
    <meta:user-defined meta:name="OVERHEIDop.versieInformatie"/>
  </office:meta>
</office:document-meta>
</file>