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3 appartementen, Jufferenwal 23-23a en Korte Kamperstraat 32 (zaaknummer 5282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ufferenwal 23-23a en Korte Kamperstraat 32 </text:span>
            <text:span text:style-name="nadrukvet">–</text:span>ontvangen 16 juli 2018 voor het realiseren van 3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52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2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2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3 appartementen, Jufferenwal 23-23a en Korte Kamperstraat 32 (zaaknummer 5282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524</meta:user-defined>
    <meta:user-defined meta:name="OVERHEIDop.GmbID/DC.identifier">gmb-2018-159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E 23</meta:user-defined>
    <meta:user-defined meta:name="OVERHEIDop.woonplaats">Zwolle</meta:user-defined>
    <meta:user-defined meta:name="OVERHEIDop.straatnaam">Jufferen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20 502956</meta:user-defined>
    <meta:user-defined meta:name="OVERHEIDop.versieInformatie"/>
  </office:meta>
</office:document-meta>
</file>