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IJsbaa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evenementenvergunning voor hetpersoneelsfeest van de gemeente Krimpenerwaard 20-09-2018 IJsbaan Ammerstol op locatie IJsbaan Ammerstol. De aanvraag is geregistreerd onder zaaknummer SXO-201820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5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IJsbaa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21</meta:user-defined>
    <meta:user-defined meta:name="OVERHEIDop.GmbID/DC.identifier">gmb-2018-15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AH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31.8 438048.16</meta:user-defined>
    <meta:user-defined meta:name="OVERHEIDop.versieInformatie"/>
  </office:meta>
</office:document-meta>
</file>