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ing kappen boom Logtsestraat 6 te Elst</text:p>
      <text:section text:name="zakelijke-mededeling_id1-3-2" text:style-name="zakelijke-mededeling">
        <text:section text:name="zakelijke-mededeling-tekst_id1-3-2-1" text:style-name="zakelijke-mededeling-tekst">
          <text:section text:name="tekst_id1-3-2-1-1" text:style-name="tekst">
            <text:p text:style-name="common-al">Op 20 juli 2018 heeft de gemeente een aanvraag ontvangen voor een omgevingsverguning voor het kappen van een boom op locatie Logtsestraat 6 te Elst. De aanvraag is geregistreerd onder zaaknummer HOV-18-1544.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9520</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520</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520</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ing kappen boom Logtsestraat 6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59520</meta:user-defined>
    <meta:user-defined meta:name="OVERHEIDop.GmbID/DC.identifier">gmb-2018-1595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NM 6</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3581.94 437042.89</meta:user-defined>
    <meta:user-defined meta:name="OVERHEIDop.versieInformatie"/>
  </office:meta>
</office:document-meta>
</file>