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, Jan Oldenburglaan 48, 1861JV, Bergen (NH), het aanleggen van een in- uitrit, (WABO180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, Jan Oldenburglaan 48, 1861JV, Bergen (NH), het aanleggen van een in- uitrit, (WABO1800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17</meta:user-defined>
    <meta:user-defined meta:name="OVERHEIDop.GmbID/DC.identifier">gmb-2018-15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V 48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0 520701</meta:user-defined>
    <meta:user-defined meta:name="OVERHEIDop.versieInformatie"/>
  </office:meta>
</office:document-meta>
</file>