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Heesweg 12 verlenging beslistermijn omgevingsvergunning [26-07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2 varkensstallen, een facilitair gebouw en een strolood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51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1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Heesweg 12 verlenging beslistermijn omgevingsvergunning [26-07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16</meta:user-defined>
    <meta:user-defined meta:name="OVERHEIDop.GmbID/DC.identifier">gmb-2018-159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E 12</meta:user-defined>
    <meta:user-defined meta:name="OVERHEIDop.woonplaats">Meerlo</meta:user-defined>
    <meta:user-defined meta:name="OVERHEIDop.straatnaam">Hee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542 390303</meta:user-defined>
    <meta:user-defined meta:name="OVERHEIDop.versieInformatie"/>
  </office:meta>
</office:document-meta>
</file>