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ationsweg 3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7/2018, slopen schoorstenen, Stationsweg 35, 9671 AM Winschoten.</text:p>
            <text:p text:style-name="common-al"/>
            <text:p text:style-name="last-al">Winschoten, 2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51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tationsweg 3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15</meta:user-defined>
    <meta:user-defined meta:name="OVERHEIDop.GmbID/DC.identifier">gmb-2018-159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M 35</meta:user-defined>
    <meta:user-defined meta:name="OVERHEIDop.woonplaats">Winschot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89 573811</meta:user-defined>
    <meta:user-defined meta:name="OVERHEIDop.versieInformatie"/>
  </office:meta>
</office:document-meta>
</file>