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bedrijfspand Rietgraafsingel ong. (kadastraal perceel L 2325, Valburg) te Oosterhout</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het bouwen van een bedrijfspand aan de Rietgraafsingel ong. (kadastraal perceel L 2325, Valburg) te Oosterhout. De aanvraag is geregistreerd onder zaaknummer HOV-18-15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951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1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1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bedrijfspand Rietgraafsingel ong. (kadastraal perceel L 2325, Valburg)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59511</meta:user-defined>
    <meta:user-defined meta:name="OVERHEIDop.GmbID/DC.identifier">gmb-2018-159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206.13 433763.4</meta:user-defined>
    <meta:user-defined meta:name="OVERHEIDop.versieInformatie"/>
  </office:meta>
</office:document-meta>
</file>