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7/2018, verwijderen asbesthoudende materialen, Langakkerschans 1, 9693 AW Bad Nieuweschans.</text:p>
            <text:p text:style-name="common-al"/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51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akkerschans 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10</meta:user-defined>
    <meta:user-defined meta:name="OVERHEIDop.GmbID/DC.identifier">gmb-2018-159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W 1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802 579142</meta:user-defined>
    <meta:user-defined meta:name="OVERHEIDop.versieInformatie"/>
  </office:meta>
</office:document-meta>
</file>