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woning, Aesterfaart, kavel 8, 8801 ZG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esterfaart, kavel 8, 8801 ZG Franeker: bouwen van een woning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woning, Aesterfaart, kavel 8, 8801 ZG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51</meta:user-defined>
    <meta:user-defined meta:name="OVERHEIDop.GmbID/DC.identifier">gmb-2018-15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ZG</meta:user-defined>
    <meta:user-defined meta:name="OVERHEIDop.woonplaats">Franeker</meta:user-defined>
    <meta:user-defined meta:name="OVERHEIDop.straatnaam">Aesterfaar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99 576894</meta:user-defined>
    <meta:user-defined meta:name="OVERHEIDop.versieInformatie"/>
  </office:meta>
</office:document-meta>
</file>