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magazijn, Industrieweg 14, 3133 EE  ,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nieuwbouw magazijn  </text:p>
            <text:p text:style-name="common-al">Met de adressering         :  Industrieweg 14, 3133 EE  </text:p>
            <text:p text:style-name="common-al">Kenmerk                         :  OVXINR-4988</text:p>
            <text:p text:style-name="common-al">Type aanvraag                :  omgevingsvergunning regulier</text:p>
            <text:p text:style-name="common-al">Datum ontvangst            :  24 april 2018</text:p>
            <text:p text:style-name="common-al">Datum beschikking         :  18 juli 2018 </text:p>
            <text:p text:style-name="common-al"/>
            <text:p text:style-name="common-al"/>
            <text:p text:style-name="common-al">De beschikking en de bijbehorende stukken kunt u gedurende zes weken inzien bij <text:span text:style-name="nadrukondlijn">www.officielebekendmakingen.nl </text:span>en bij het stadskantoor, Westnieuwland 6, te Vlaardinge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950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0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0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bouw magazijn, Industrieweg 14, 3133 EE  ,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9507</meta:user-defined>
    <meta:user-defined meta:name="OVERHEIDop.GmbID/DC.identifier">gmb-2018-159507</meta:user-defined>
    <meta:user-defined meta:name="OVERHEID.TaxonomieBeleidsagenda/OVERHEID.category">Ruimte en infrastructuur | Organisatie en beleid</meta:user-defined>
    <meta:user-defined meta:name="OVERHEIDop.referentienummer">OVXINR-498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EE 14</meta:user-defined>
    <meta:user-defined meta:name="OVERHEIDop.woonplaats">Vlaardingen</meta:user-defined>
    <meta:user-defined meta:name="OVERHEIDop.straatnaam">Industri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46423</meta:user-defined>
    <meta:user-defined meta:name="OVERHEIDop.externeBijlage">Bouwplaatsinrichting|exb-2018-46424</meta:user-defined>
    <meta:user-defined meta:name="OVERHEIDop.externeBijlage">Sloopveiligheidsplan|exb-2018-46425</meta:user-defined>
    <meta:user-defined meta:name="OVERHEIDop.externeBijlage">Ventilatiestroom|exb-2018-46426</meta:user-defined>
    <meta:user-defined meta:name="OVERHEIDop.externeBijlage">Magazijn begane grond versie E|exb-2018-46427</meta:user-defined>
    <meta:user-defined meta:name="OVERHEIDop.externeBijlage">Magazijn v1 versie E|exb-2018-46428</meta:user-defined>
    <meta:user-defined meta:name="OVERHEIDop.externeBijlage">Magazijn v3 versie F|exb-2018-46429</meta:user-defined>
    <meta:user-defined meta:name="OVERHEIDop.externeBijlage">Magazijn v2 versie F|exb-2018-46430</meta:user-defined>
    <meta:user-defined meta:name="OVERHEIDop.externeBijlage">Magazijn v1 versie F|exb-2018-46431</meta:user-defined>
    <meta:user-defined meta:name="OVERHEIDop.externeBijlage">Bouwbesluittoets versie A BB|exb-2018-46432</meta:user-defined>
    <meta:user-defined meta:name="OVERHEIDop.externeBijlage">Bouwbesluittoets versie A EPC|exb-2018-46433</meta:user-defined>
    <meta:user-defined meta:name="OVERHEIDop.externeBijlage">Omgevingsvergunning|exb-2018-46434</meta:user-defined>
    <meta:user-defined meta:name="OVERHEID.EPSG28992/DC.spatial">82502 435330</meta:user-defined>
    <meta:user-defined meta:name="OVERHEIDop.versieInformatie"/>
  </office:meta>
</office:document-meta>
</file>