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evenementenvergunning (besluitdatum 19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100 jaar Sparta '18 Sevenum van 17 t/m 19 augustus 2018 aan het Raadhuisplein 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5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plein Sevenum, verleende evenementenvergunning (besluitdatum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06</meta:user-defined>
    <meta:user-defined meta:name="OVERHEIDop.GmbID/DC.identifier">gmb-2018-15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K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58 380461</meta:user-defined>
    <meta:user-defined meta:name="OVERHEIDop.versieInformatie"/>
  </office:meta>
</office:document-meta>
</file>