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dison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disonstraat 8 te Venlo</text:span>
          </text:p>
            <text:p text:style-name="common-al">Voor het plaatsen van een installatie voor het reduceren van aardgasdruk.</text:p>
            <text:p text:style-name="common-al">Afrondingsbrief verzonden op 23 juli 2018</text:p>
            <text:p text:style-name="common-al">Kenmerk 13559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5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Edisonstraat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05</meta:user-defined>
    <meta:user-defined meta:name="OVERHEIDop.GmbID/DC.identifier">gmb-2018-15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G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92.29 377719.33</meta:user-defined>
    <meta:user-defined meta:name="OVERHEIDop.versieInformatie"/>
  </office:meta>
</office:document-meta>
</file>