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venerweg/Factorijweg Harselaar in Barneveld, bouwen bedrijfsgebouw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0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50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0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0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ostvenerweg/Factorijweg Harselaar in Barneveld, bouwen bedrijfsgebouw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502</meta:user-defined>
    <meta:user-defined meta:name="OVERHEIDop.GmbID/DC.identifier">gmb-2018-159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G 2a</meta:user-defined>
    <meta:user-defined meta:name="OVERHEIDop.woonplaats">Barneveld</meta:user-defined>
    <meta:user-defined meta:name="OVERHEIDop.straatnaam">Oostven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70 464222</meta:user-defined>
    <meta:user-defined meta:name="OVERHEIDop.versieInformatie"/>
  </office:meta>
</office:document-meta>
</file>