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anderen en vergroten van de woning, Hoarslânsdyk 2, 9044 MB,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arslânsdyk 2, 9044 MB te Bitgum, het veranderen en vergroten van de won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anderen en vergroten van de woning, Hoarslânsdyk 2, 9044 MB,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50</meta:user-defined>
    <meta:user-defined meta:name="OVERHEIDop.GmbID/DC.identifier">gmb-2018-1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MB 2</meta:user-defined>
    <meta:user-defined meta:name="OVERHEIDop.woonplaats">Bitgum</meta:user-defined>
    <meta:user-defined meta:name="OVERHEIDop.straatnaam">Hoarslâns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610 583567</meta:user-defined>
    <meta:user-defined meta:name="OVERHEIDop.versieInformatie"/>
  </office:meta>
</office:document-meta>
</file>