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38 in Barneveld, verbouwen, uitbreiden en restaur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49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38 in Barneveld, verbouwen, uitbreiden en restaur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495</meta:user-defined>
    <meta:user-defined meta:name="OVERHEIDop.GmbID/DC.identifier">gmb-2018-15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J 38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38 461148</meta:user-defined>
    <meta:user-defined meta:name="OVERHEIDop.versieInformatie"/>
  </office:meta>
</office:document-meta>
</file>