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verlening omgevingsvergunning voor het uitbreiden van de woning - Keuchenius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13 juli 2018, zaaknummer Z-2018/007246</text:span>
          </text:p>
            <text:p text:style-name="common-al">Het uitbreiden van de woning ter plaatse van de zijgevel op de begane grond, eerste verdieping en zold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24 juli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948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8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8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verlening omgevingsvergunning voor het uitbreiden van de woning - Keucheniuslaan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484</meta:user-defined>
    <meta:user-defined meta:name="OVERHEIDop.GmbID/DC.identifier">gmb-2018-159484</meta:user-defined>
    <meta:user-defined meta:name="OVERHEID.TaxonomieBeleidsagenda/OVERHEID.category">Ruimte en infrastructuur | Organisatie en beleid</meta:user-defined>
    <meta:user-defined meta:name="OVERHEIDop.referentienummer">Z-2018/0072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X 19</meta:user-defined>
    <meta:user-defined meta:name="OVERHEIDop.woonplaats">Amstelveen</meta:user-defined>
    <meta:user-defined meta:name="OVERHEIDop.straatnaam">Keucheniu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88 479658</meta:user-defined>
    <meta:user-defined meta:name="OVERHEIDop.versieInformatie"/>
  </office:meta>
</office:document-meta>
</file>