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DIENST HAAGLANDEN 2012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04 december 2012 in Het Gemeenteblad geplaatst.</text:p>
            <text:p text:style-name="al"/>
            <text:p text:style-name="al"/>
            <text:p text:style-name="al"> HET COLLEGE VAN BURGEMEESTER EN WETHOUDERS, </text:p>
            <text:p text:style-name="al"/>
            <text:p text:style-name="al">gelet op: </text:p>
            <text:list text:style-name="id1-3-2-1-1-7">
              <text:list-item text:style-override="id1-3-2-1-1-7-1">
                <text:number>•</text:number>
                <text:p text:style-name="al">afdeling 10.1.1 van de Algemene wet bestuursrecht; </text:p>
              </text:list-item>
              <text:list-item text:style-override="id1-3-2-1-1-7-2">
                <text:number>•</text:number>
                <text:p text:style-name="al">de Wet algemene bepalingen omgevingsrecht, de Wet milieubeheer, de Wet geluidhinder, de Wet bodembescherming, de Waterwet, de Gemeentewet, de Algemene wet bestuursrecht, de Wet vervoer gevaarlijke stoffen, de Wet openbaarheid van bestuur en de Wet bevordering integriteitsbeoordelingen door het openbaar bestuur alsmede de daarbij behorende uitvoeringsbesluiten, circulaires en regelingen; </text:p>
              </text:list-item>
              <text:list-item text:style-override="id1-3-2-1-1-7-3">
                <text:number>•</text:number>
                <text:p text:style-name="al">artikel 4 van de Gemeenschappelijke Regeling Omgevingsdienst Haaglanden en de met de regiogemeenten in Haaglanden gesloten ‘Uitvoeringsovereenkomst houdende het raamwerk en de algemene voorwaarden voor uitvoering van wettelijke taken, additionele wettelijke taken en adviesdiensten door de Omgevingsdienst Haaglanden op grond van artikel 4 van de Gemeenschappelijke regeling Omgevingsdienst Haaglanden’; </text:p>
              </text:list-item>
              <text:list-item text:style-override="id1-3-2-1-1-7-4">
                <text:number>•</text:number>
                <text:p text:style-name="al">de instemming van het algemeen bestuur van de Omgevingsdienst Haaglanden van 30 augustus 2012 op grond van artikel 10:4 van de Algemene wet bestuursrecht. </text:p>
              </text:list-item>
            </text:list>
            <text:p text:style-name="al"/>
            <text:p text:style-name="al">Gezien de schriftelijke instemming van de waarnemend directeur van de Omgevingsdienst Haaglanden, de heer ir. L.P. Klaassen, met het voorgenomen mandaatbesluit. </text:p>
            <text:p text:style-name="al"/>
            <text:p text:style-name="al">
            <text:span text:style-name="nadrukvet">Besluit: </text:span>
          </text:p>
            <text:p text:style-name="al">I.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het Mandaatbesluit Omgevingsdienst Haaglanden </text:p>
            <text:p text:style-name="al"/>
            <text:p text:style-name="al">
            <text:span text:style-name="nadrukvet">Artikel 1: Begripsbepalingen </text:span>
          </text:p>
            <text:p text:style-name="al">In dit besluit en daarop berustende bepalingen wordt verstaan onder: </text:p>
            <text:p text:style-name="al"/>
            <text:list text:style-name="id1-3-2-2-1-6">
              <text:list-item text:style-override="id1-3-2-2-1-6-1">
                <text:number>a.</text:number>
                <text:p text:style-name="al">algemeen bestuur: het algemeen bestuur van de omgevingsdienst; </text:p>
              </text:list-item>
            </text:list>
            <text:list text:style-name="id1-3-2-2-1-7">
              <text:list-item text:style-override="id1-3-2-2-1-7-1">
                <text:number>b.</text:number>
                <text:p text:style-name="al">college: het college van burgemeester en wethouders van de gemeente Den Haag; </text:p>
              </text:list-item>
            </text:list>
            <text:list text:style-name="id1-3-2-2-1-8">
              <text:list-item text:style-override="id1-3-2-2-1-8-1">
                <text:number>c.</text:number>
                <text:p text:style-name="al">directeur: de directeur van de Omgevingsdienst, bedoeld in artikel 22 van de Gemeenschappelijke regeling Omgevingsdienst Haaglanden, tevens secretaris van het dagelijks en algemeen bestuur van de Omgevingsdienst; </text:p>
              </text:list-item>
            </text:list>
            <text:list text:style-name="id1-3-2-2-1-9">
              <text:list-item text:style-override="id1-3-2-2-1-9-1">
                <text:number>d.</text:number>
                <text:p text:style-name="al">gemeente: de gemeente Den Haag; </text:p>
              </text:list-item>
            </text:list>
            <text:list text:style-name="id1-3-2-2-1-10">
              <text:list-item text:style-override="id1-3-2-2-1-10-1">
                <text:number>e.</text:number>
                <text:p text:style-name="al">omgevingsdienst: het openbaar lichaam Omgevingsdienst Haaglanden, bedoeld in artikel 3 van de Gemeenschappelijke regeling Omgevingsdienst Haaglanden; </text:p>
              </text:list-item>
            </text:list>
            <text:list text:style-name="id1-3-2-2-1-11">
              <text:list-item text:style-override="id1-3-2-2-1-11-1">
                <text:number>f.</text:number>
                <text:p text:style-name="al">taken: taken zoals bedoeld in artikel 4, eerste lid, van de Gemeenschappelijke regeling Omgevingsdienst Haaglanden; </text:p>
              </text:list-item>
            </text:list>
            <text:list text:style-name="id1-3-2-2-1-12">
              <text:list-item text:style-override="id1-3-2-2-1-12-1">
                <text:number>g.</text:number>
                <text:p text:style-name="al">dienstverleningsovereenkomst: tussen de gemeente en omgevingsdienst gesloten overeenkomst houdende het raamwerk en de algemene voorwaarden voor uitvoering van wettelijke taken, additionele wettelijke taken en adviesdiensten door de Omgevingsdienst Haaglanden. </text:p>
              </text:list-item>
            </text:list>
            <text:p text:style-name="al"/>
            <text:p text:style-name="al">
            <text:span text:style-name="nadrukvet">Artikel 2: Mandaat </text:span>
          </text:p>
            <text:list text:style-name="id1-3-2-2-1-15">
              <text:list-item text:style-override="id1-3-2-2-1-15-1">
                <text:number>1.</text:number>
                <text:p text:style-name="al">Aan de directeur wordt, voor zover het bevoegdheden van het college betreft, mandaat verleend overeenkomstig de bij dit besluit behorende mandaatlijst. </text:p>
              </text:list-item>
            </text:list>
            <text:list text:style-name="id1-3-2-2-1-16">
              <text:list-item text:style-override="id1-3-2-2-1-16-1">
                <text:number>2.</text:number>
                <text:p text:style-name="al">Aan de directeur wordt, voor zover het de in het eerste lid genoemde bevoegdheden betreft, in mandaat opgedragen de bevoegdheid tot het in rechte vertegenwoordigen van het college en ook het ondersteunen van de vertegenwoordiging van het college in gerechtelijke procedures alsmede het nemen van besluiten inzake bestuursrechtelijke procedures inclusief het opstellen van verweerschriften en pleidooien alsmede het machtigen van ambtenaren van de Omgevingsdienst voor het in rechte vertegenwoordigen van het college dan wel het ondersteunen van de vertegenwoordiger van het college in gerechtelijke procedures. </text:p>
              </text:list-item>
              <text:list-item text:style-override="id1-3-2-2-1-16-2">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 </text:p>
              </text:list-item>
              <text:list-item text:style-override="id1-3-2-2-1-16-3">
                <text:number>4.</text:number>
                <text:p text:style-name="al">De bevoegdheden, bedoeld in het eerste lid, behelzen niet de bevoegdheid te beslissen op bezwaarschriften, bedoeld in artikel 6:4, eerste lid, van de Algemene wet bestuursrecht. </text:p>
              </text:list-item>
              <text:list-item text:style-override="id1-3-2-2-1-16-4">
                <text:number>5.</text:number>
                <text:p text:style-name="al">De directeur neemt bij de aan hem in mandaat opgedragen bevoegdheden de algemene instructies en de instructies per geval van het college in acht, als bedoeld in artikel 10:6, eerste lid, van de Algemene wet bestuursrecht. </text:p>
              </text:list-item>
            </text:list>
            <text:p text:style-name="al"/>
            <text:p text:style-name="al">
            <text:span text:style-name="nadrukvet">Artikel 3: Kaders uitoefening bevoegdheden </text:span>
          </text:p>
            <text:list text:style-name="id1-3-2-2-1-19">
              <text:list-item text:style-override="id1-3-2-2-1-19-1">
                <text:number>1.</text:number>
                <text:p text:style-name="al">De directeur houdt zich bij de uitoefening van de aan hem opgedragen bevoegdheden aan het beleid van het college ter zake, alsmede de door de gemeenteraad van de gemeente vastgestelde kaders en neemt hierbij artikel 4:84 Algemene wet bestuursrecht in acht. </text:p>
              </text:list-item>
              <text:list-item text:style-override="id1-3-2-2-1-19-2">
                <text:number>2.</text:number>
                <text:p text:style-name="al">Het college treedt bij voorgenomen nieuw beleid of beleidswijzigingen in overleg met de Omgevingsdienst inzake uitvoeringsaspecten indien dat beleid raakt aan de taken en bevoegdheden die de Omgevingsdienst uitvoert. </text:p>
              </text:list-item>
              <text:list-item text:style-override="id1-3-2-2-1-19-3">
                <text:number>3.</text:number>
                <text:p text:style-name="al">Het college zendt de directeur alle benodigde informatie noodzakelijk voor de uitvoering van het bepaalde in het eerste lid. </text:p>
              </text:list-item>
            </text:list>
            <text:p text:style-name="al"/>
            <text:p text:style-name="al">
            <text:span text:style-name="nadrukvet">Artikel 4: Informatieplicht </text:span>
          </text:p>
            <text:list text:style-name="id1-3-2-2-1-22">
              <text:list-item text:style-override="id1-3-2-2-1-22-1">
                <text:number>1.</text:number>
                <text:p text:style-name="al">Een ieder aan wie bij of krachtens dit besluit mandaat of ondermandaat is verleend informeert het college bij zwaarwegende omstandigheden en gebeurtenissen die betrekking hebben op de gemandateerde bevoegdheden. </text:p>
              </text:list-item>
              <text:list-item text:style-override="id1-3-2-2-1-22-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het college alvorens de bevoegdheden bedoeld in artikel 2 uit te oefenen. </text:p>
              </text:list-item>
              <text:list-item text:style-override="id1-3-2-2-1-22-3">
                <text:number>3.</text:number>
                <text:p text:style-name="al">De directeur rapporteert, zoals afgesproken is in de Dienstverleningsovereenkomst aan het college over de in mandaat genomen besluiten. </text:p>
              </text:list-item>
            </text:list>
            <text:p text:style-name="al"/>
            <text:p text:style-name="al">
            <text:span text:style-name="nadrukvet">Artikel 5: Ondermandaat </text:span>
          </text:p>
            <text:list text:style-name="id1-3-2-2-1-25">
              <text:list-item text:style-override="id1-3-2-2-1-25-1">
                <text:number>1.</text:number>
                <text:p text:style-name="al">De directeur kan de bevoegdheden, genoemd in artikel 2, in ondermandaat opdragen aan ambtenaren in dienst van de Omgevingsdienst. </text:p>
              </text:list-item>
              <text:list-item text:style-override="id1-3-2-2-1-25-2">
                <text:number>2.</text:number>
                <text:p text:style-name="al"> Artikel 2, vijfde lid, artikel 3 en artikel 4 zijn van overeenkomstige toepassing op de uitoefening van bevoegdheden in ondermandaat. </text:p>
              </text:list-item>
            </text:list>
            <text:p text:style-name="al"/>
            <text:p text:style-name="al">
            <text:span text:style-name="nadrukvet">Artikel 6: Ondertekening</text:span>
          </text:p>
            <text:list text:style-name="id1-3-2-2-1-28">
              <text:list-item text:style-override="id1-3-2-2-1-28-1">
                <text:number>1.</text:number>
                <text:p text:style-name="al">Indien een besluit wordt genomen bij of krachtens het bepaalde in artikel 2 luidt de ondertekening: Burgemeester en wethouders van Den Haag namens dezen, directeur van de Omgevingsdienst Haaglanden Gevolgd door de handtekening en naam van de functionaris. </text:p>
              </text:list-item>
              <text:list-item text:style-override="id1-3-2-2-1-28-2">
                <text:number>2.</text:number>
                <text:p text:style-name="al">Indien een besluit wordt genomen bij of krachtens het bepaalde in artikel 5, luidt de ondertekening: </text:p>
              </text:list-item>
            </text:list>
            <text:p text:style-name="al">Burgemeester en wethouders van Den Haag</text:p>
            <text:p text:style-name="al">namens dezen,</text:p>
            <text:p text:style-name="al">functie ondergemandateerde (naam afdeling) van de Omgevingsdienst Haaglanden</text:p>
            <text:p text:style-name="al">Gevolgd door de handtekening en naam van de functionaris. </text:p>
            <text:p text:style-name="al"/>
            <text:p text:style-name="al">
            <text:span text:style-name="nadrukvet">Artikel 7: Slotbepalingen </text:span>
          </text:p>
            <text:p text:style-name="al">1. Dit besluit treedt in werking met ingang van de dag nadat het overeenkomstig artikel 3:42, tweede lid, van de Algemene wet bestuursrecht is bekendgemaakt. </text:p>
            <text:p text:style-name="al">2. Dit besluit wordt aangehaald als: Mandaatbesluit Omgevingsdienst Haaglanden 2012 gemeente Den Haag. </text:p>
            <text:p text:style-name="al"/>
            <text:p text:style-name="al">II. Dat dit besluit wordt gepubliceerd in het gemeenteblad van week 50 van 2012 en met ingang van 13 december 2012, inclusief bijlagen, terug te vinden zal zijn op de site www.denhaag.nl/bestuurlijkestukken, onder risnummer 254766. </text:p>
            <text:p text:style-name="al"/>
            <text:p text:style-name="al">Den Haag, 4 december 2012 </text:p>
            <text:p text:style-name="al"/>
            <text:p text:style-name="al">Het college van burgemeester en wethouders, </text:p>
            <text:p text:style-name="al">de secretaris, de burgemeester, </text:p>
            <text:p text:style-name="al"/>
            <text:p text:style-name="al">mw. A.W.H. Bertram J.J. van Aartsen </text:p>
            <text:p text:style-name="al"/>
            <text:p text:style-name="al"> Bent u het niet eens met dit besluit? En bent u belanghebbende? Dan kunt u een bezwaarschrift indienen. </text:p>
            <text:p text:style-name="al">Stuur dit uiterlijk binnen zes weken na de bekendmaking van het besluit naar: </text:p>
            <text:p text:style-name="al"/>
            <text:p text:style-name="al">Burgemeester en wethouders van Den Haag </text:p>
            <text:p text:style-name="al"/>
            <text:p text:style-name="al">AWB/bezwaar </text:p>
            <text:p text:style-name="al">Postbus 12 600 </text:p>
            <text:p text:style-name="al">2500 DJ DEN HAAG </text:p>
            <text:p text:style-name="al"/>
            <text:p text:style-name="al"> In het bezwaarschrift moet het volgende staan: </text:p>
            <text:p text:style-name="al">- naam en adres; </text:p>
            <text:p text:style-name="al">- de datum en handtekening; </text:p>
            <text:p text:style-name="al">- een duidelijke omschrijving van het besluit waartegen u bezwaar maakt (stuur een kopie mee of noem </text:p>
            <text:p text:style-name="al">het kenmerk); </text:p>
            <text:p text:style-name="al">- de argumenten voor bezwaar; </text:p>
            <text:p text:style-name="al">- dient u namens iemand anders het bezwaar in? Stuur dan een volmacht mee. </text:p>
            <text:p text:style-name="al"/>
            <text:p text:style-name="al">Op www.denhaag.nl/bezwaar vindt u meer informatie. Via de site kunt u ook een digitaal bezwaarschrift </text:p>
            <text:p text:style-name="al">indienen. Bij een spoedeisend belang kunt u een verzoek om voorlopige voorziening indienen bij de </text:p>
            <text:p text:style-name="al">rechtbank Den Haag.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HAAGLAND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480</meta:user-defined>
    <meta:user-defined meta:name="OVERHEIDop.GmbID/DC.identifier">gmb-2018-159480</meta:user-defined>
    <meta:user-defined meta:name="OVERHEID.TaxonomieBeleidsagenda/OVERHEID.category">Cultuur en recreatie | Organisatie en beleid</meta:user-defined>
    <meta:user-defined meta:name="OVERHEID.Gemeente/DC.spatial">'s-Gravenhage</meta:user-defined>
    <meta:user-defined meta:name="DC.source">afdeling 10.1.1 van de Algemene wet bestuursrecht;1.0:c:BWBR0005537&amp;afdeling=10.1.1&amp;g=2018-07-12</meta:user-defined>
    <meta:user-defined meta:name="OVERHEIDop.referentienummer">DSB/2012.783</meta:user-defined>
    <meta:user-defined meta:name="DCTERMS.alternative">Mandaatbesluit omgevingsdienst Haaglanden 2012</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2-12-13</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869_1</meta:user-defined>
    <meta:user-defined meta:name="OVERHEIDop.externeBijlage">RIS254766_bijlage.pdf|exb-2018-46422</meta:user-defined>
    <meta:user-defined meta:name="OVERHEIDop.versieInformatie"/>
  </office:meta>
</office:document-meta>
</file>