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Hugo de Vrieslaan 19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maken van een bouwplaatsinrichting ter plaatse van de naast Hugo de Vrieslaan 19a in Gouda. De aanvraag is geregistreerd onder kenmerk 2018182021.</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4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Hugo de Vrieslaan 19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474</meta:user-defined>
    <meta:user-defined meta:name="OVERHEIDop.GmbID/DC.identifier">gmb-2018-15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294.77 449395.76</meta:user-defined>
    <meta:user-defined meta:name="OVERHEIDop.versieInformatie"/>
  </office:meta>
</office:document-meta>
</file>