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erkstraat 13 te Tegelen</text:span>
          </text:p>
            <text:p text:style-name="common-al">Voor het vestigen van een horecabedrijf en het aanbrengen van handelsreclame</text:p>
            <text:p text:style-name="common-al">Verzonden op 20 juli 2018</text:p>
            <text:p text:style-name="common-al">Kenmerk 13212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47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7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7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erkstraat 13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73</meta:user-defined>
    <meta:user-defined meta:name="OVERHEIDop.GmbID/DC.identifier">gmb-2018-15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L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37.11 372859.87</meta:user-defined>
    <meta:user-defined meta:name="OVERHEIDop.versieInformatie"/>
  </office:meta>
</office:document-meta>
</file>