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vangen van balkonafscheidingen en kunststof panelen, van Heukeslootstraat 1 t/m 93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6 juli 2018</text:p>
            <text:p text:style-name="common-al">
            <text:span text:style-name="nadrukvet">Dossiernummer: </text:span>W-AV-2018-1180</text:p>
            <text:p text:style-name="common-al">
            <text:span text:style-name="nadrukvet">Omschrijving: </text:span>het vervangen van balkonafscheidingen en kunststof panelen</text:p>
            <text:p text:style-name="common-al">
            <text:span text:style-name="nadrukvet">Locatie: </text:span>van Heukeslootstraat 1 t/m 93  te Naaldw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59471</text:span><text:line-break/><text:date style:data-style-name="dag" text:fixed="true" text:date-value="2018-07-24"/><text:line-break/><text:date style:data-style-name="jaar" text:fixed="true" text:date-value="2018-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471</text:span><text:date style:data-style-name="nicedate" text:fixed="true" text:date-value="2018-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471</text:span><text:date style:data-style-name="nicedate" text:fixed="true" text:date-value="2018-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vervangen van balkonafscheidingen en kunststof panelen, van Heukeslootstraat 1 t/m 93  te Naal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4</meta:user-defined>
    <meta:user-defined meta:name="OVERHEIDop.publicationIssue">159471</meta:user-defined>
    <meta:user-defined meta:name="OVERHEIDop.GmbID/DC.identifier">gmb-2018-1594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1</meta:user-defined>
    <meta:user-defined meta:name="OVERHEID.PostcodeHuisnummer/OVERHEIDop.postcodeHuisnummer">2671HV 10</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3681 445659</meta:user-defined>
    <meta:user-defined meta:name="OVERHEID.EPSG28992/DC.spatial">73737.31 445658.58</meta:user-defined>
    <meta:user-defined meta:name="OVERHEIDop.versieInformatie"/>
  </office:meta>
</office:document-meta>
</file>