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ade 123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li 2018 een aanvraag omgevingsvergunning met zaaknummer <text:span text:style-name="nadrukvet">W-AOV180380 </text:span>hebben ontvangen voor het realiseren van een uitweg (dam-duiker) op de locatie <text:span text:style-name="nadrukvet">Westkade 12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Aanleg (Uitvoeren werk of werkzaamheid)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47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7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7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kade 123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70</meta:user-defined>
    <meta:user-defined meta:name="OVERHEIDop.GmbID/DC.identifier">gmb-2018-159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22.23 365063.61</meta:user-defined>
    <meta:user-defined meta:name="OVERHEIDop.versieInformatie"/>
  </office:meta>
</office:document-meta>
</file>