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24, 24-01 en 2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8 een besluit genomen (verzonden 20 juli 2018)op de aanvraag met zaaknummer OV-2018-0122/1992872 voor een omgevingsvergunning voor het transformeren van de bestaande winkelruimten op de begane grond naar vijf appartementenop locatie Koninginnelaan 24, 24-01 en 26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1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946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6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6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nelaan 24, 24-01 en 2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469</meta:user-defined>
    <meta:user-defined meta:name="OVERHEIDop.GmbID/DC.identifier">gmb-2018-159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E 2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47.44 466532.38</meta:user-defined>
    <meta:user-defined meta:name="OVERHEIDop.versieInformatie"/>
  </office:meta>
</office:document-meta>
</file>