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hogen van de kapconstructie, het uitbreiden van de begane grond en het plaatsen van een nieuwe houten kapconstructie op bestaande garage, Margaretha van Borsselenlaan 61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besloten om de beslistermijn voor de aanvraag met zaaknummer Z18-002400 voor een omgevingsvergunning op locatie Margaretha van Borsselenlaan 61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46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verhogen van de kapconstructie, het uitbreiden van de begane grond en het plaatsen van een nieuwe houten kapconstructie op bestaande garage, Margaretha van Borsselenlaan 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64</meta:user-defined>
    <meta:user-defined meta:name="OVERHEIDop.GmbID/DC.identifier">gmb-2018-15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H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13.94 481329.88</meta:user-defined>
    <meta:user-defined meta:name="OVERHEIDop.versieInformatie"/>
  </office:meta>
</office:document-meta>
</file>