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ingstraat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18 heeft de gemeente een aanvraag ontvangen voor het realiseren van een aanbouw op locatie Hellingstraat 6 te Muiden. De aanvraag is geregistreerd onder zaaknummer HZ_WABO-18-124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946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6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6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llingstraat 6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462</meta:user-defined>
    <meta:user-defined meta:name="OVERHEIDop.GmbID/DC.identifier">gmb-2018-159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W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78.81 482544.29</meta:user-defined>
    <meta:user-defined meta:name="OVERHEIDop.versieInformatie"/>
  </office:meta>
</office:document-meta>
</file>