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realiseren van constructieve aanpassingen, het uitbouwen aan de achtergevel op de 1ste verdieping, het plaatsen van een uitbouw bij de entree en het plaatsen van een dakkapel aan de voorgevel, De Roos van Dekama 46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18 besloten om de beslistermijn voor de aanvraag met zaaknummer Z18-002524 voor een omgevingsvergunning op locatie De Roos van Dekama 46 in Amstelveen te verlengen voor een periode van maximaal 6 weken.</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46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6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46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het realiseren van constructieve aanpassingen, het uitbouwen aan de achtergevel op de 1ste verdieping, het plaatsen van een uitbouw bij de entree en het plaatsen van een dakkapel aan de voorgevel, De Roos van Dekama 4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461</meta:user-defined>
    <meta:user-defined meta:name="OVERHEIDop.GmbID/DC.identifier">gmb-2018-159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KT 4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293.06 479743.79</meta:user-defined>
    <meta:user-defined meta:name="OVERHEIDop.versieInformatie"/>
  </office:meta>
</office:document-meta>
</file>