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Er is een drank- en horecavergunning verleend voor:</text:p>
            <text:p text:style-name="common-al">- de horeca-inrichting Markt 8 in Geertruidenberg (Soepcafé Le Tresor, artikel 3 Drank- en horecawet).</text:p>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4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verleende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946</meta:user-defined>
    <meta:user-defined meta:name="OVERHEIDop.GmbID/DC.identifier">gmb-2018-15946</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8</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57 412537</meta:user-defined>
    <meta:user-defined meta:name="OVERHEIDop.versieInformatie"/>
  </office:meta>
</office:document-meta>
</file>