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van cafetaria/café Beja op 4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erdam heeft een kennisgevingsformulier ontvangen inzake een incidentele festiviteit van cafetaria/café Beja aan Europaplein 13 te Leerdam. Op zaterdag 4 augustus 2018 is er van 19:00 uur tot 01:00 uur discomuzie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5945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5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5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 van cafetaria/café Beja op 4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456</meta:user-defined>
    <meta:user-defined meta:name="OVERHEIDop.GmbID/DC.identifier">gmb-2018-159456</meta:user-defined>
    <meta:user-defined meta:name="OVERHEID.TaxonomieBeleidsagenda/OVERHEID.category">Natuur en milieu | Organisatie en beleid</meta:user-defined>
    <meta:user-defined meta:name="OVERHEID.Gemeente/DC.spatial">Leerdam</meta:user-defined>
    <meta:user-defined meta:name="OVERHEIDop.referentienummer">27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CC 13</meta:user-defined>
    <meta:user-defined meta:name="OVERHEIDop.woonplaats">Leerdam</meta:user-defined>
    <meta:user-defined meta:name="OVERHEIDop.straatnaam">Europaplein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929 433511</meta:user-defined>
    <meta:user-defined meta:name="OVERHEIDop.versieInformatie"/>
  </office:meta>
</office:document-meta>
</file>