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Ermelo houdende regels omtrent het aanwijzen van een Functionaris Gegevensbescher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er 1 juli 2018 is de heer mr. J.C.L. Beks door het college van burgemeester en wethouders van de gemeente Ermelo aangewezen als Functionaris voor de Gegevensbescherming voor de gemeente Ermelo. de aanwijzing van de heer C. Bosman is per 30 juni 2018 ingetrokken. De heer Beks is ook als zodanig aangemeld bij de Autoriteit Persoonsgegevens.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45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5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5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rmelo houdende regels omtrent het aanwijzen van een Functionaris Gegevens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50</meta:user-defined>
    <meta:user-defined meta:name="OVERHEIDop.GmbID/DC.identifier">gmb-2018-159450</meta:user-defined>
    <meta:user-defined meta:name="OVERHEID.TaxonomieBeleidsagenda/OVERHEID.category">Bestuur | Organisatie en beleid</meta:user-defined>
    <meta:user-defined meta:name="OVERHEID.Gemeente/DC.spatial">Ermelo</meta:user-defined>
    <meta:user-defined meta:name="DC.source">;https://autoriteitpersoonsgegevens.nl/nl/onderwerpen/avg-europese-privacywetgeving/algemene-informatie-avg</meta:user-defined>
    <meta:user-defined meta:name="DCTERMS.alternative">Aanwijzing Functionaris Gegevensbescherming</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1867_1</meta:user-defined>
    <meta:user-defined meta:name="OVERHEIDop.versieInformatie"/>
  </office:meta>
</office:document-meta>
</file>