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bouwen van een garage / berging, It Achterpaed 7, 9041 EE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It Achterpaed 7, 9041 EE te Berltsum, het bouwen van een garage / berging</text:p>
              </text:list-item>
            </text:list>
            <text:p text:style-name="common-al"/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garage / berging, It Achterpaed 7, 9041 EE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45</meta:user-defined>
    <meta:user-defined meta:name="OVERHEIDop.GmbID/DC.identifier">gmb-2018-1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E 7</meta:user-defined>
    <meta:user-defined meta:name="OVERHEIDop.woonplaats">Berltsum</meta:user-defined>
    <meta:user-defined meta:name="OVERHEIDop.straatnaam">It Achte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532 583659</meta:user-defined>
    <meta:user-defined meta:name="OVERHEIDop.versieInformatie"/>
  </office:meta>
</office:document-meta>
</file>