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Restaurant De Oude Veiling Marktstraat 1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18 heeft de gemeente een aanvraag ontvangen voor een exploitatievergunning met terrashoreca-inrichting op locatie Marktstraat 19 in Aalsmeer. De aanvraag is geregistreerd onder zaaknummer Z18-002990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9445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9445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Restaurant De Oude Veiling Marktstraat 1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59445</meta:user-defined>
    <meta:user-defined meta:name="OVERHEIDop.GmbID/DC.identifier">gmb-2018-15944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BD 19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466.13 475747.3</meta:user-defined>
    <meta:user-defined meta:name="OVERHEIDop.versieInformatie"/>
  </office:meta>
</office:document-meta>
</file>