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Badhoevedorp, Pasteurstraat 5, 1171 BH, verhogen van het dak en het uitbreiden van de woning aan de zijgevel, verzenddatum 19-01-2018, zaaknunmmer 2551174, olonummer 33117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944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44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44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aanvraag omgevingsvergunning, Badhoevedorp, Pasteurstraat 5, 1171 BH, verhogen van het dak en het uitbreiden van de woning aan de zijgevel, verzenddatum 19-01-2018, zaaknunmmer 2551174, olonummer 33117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5944</meta:user-defined>
    <meta:user-defined meta:name="OVERHEIDop.GmbID/DC.identifier">gmb-2018-159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71BH 5</meta:user-defined>
    <meta:user-defined meta:name="OVERHEIDop.woonplaats">Badhoevedorp</meta:user-defined>
    <meta:user-defined meta:name="OVERHEIDop.straatnaam">Pasteurstraat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2993 483491</meta:user-defined>
    <meta:user-defined meta:name="OVERHEIDop.versieInformatie"/>
  </office:meta>
</office:document-meta>
</file>