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lijnepad 1 te Sint-Oedenrode</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Cathalijnepad 1 te Sint-Oedenrode. De aanvraag is geregistreerd onder zaaknummer OV-2018-0561. De aanvraag betreft het ver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43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3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3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thalijnepad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39</meta:user-defined>
    <meta:user-defined meta:name="OVERHEIDop.GmbID/DC.identifier">gmb-2018-15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T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75.18 397280.82</meta:user-defined>
    <meta:user-defined meta:name="OVERHEIDop.versieInformatie"/>
  </office:meta>
</office:document-meta>
</file>