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jkfeest, 23-09-2018, locatie Bornholm (Skagerrak 204) te Hoofddorp, dossiernummer 2018-1464, zaaknummer 2755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43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3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3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Wijkfeest, 23-09-2018, locatie Bornholm (Skagerrak 204) te Hoofddorp, dossiernummer 2018-1464, zaaknummer 27552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37</meta:user-defined>
    <meta:user-defined meta:name="OVERHEIDop.GmbID/DC.identifier">gmb-2018-159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W 220</meta:user-defined>
    <meta:user-defined meta:name="OVERHEIDop.woonplaats">Hoofddorp</meta:user-defined>
    <meta:user-defined meta:name="OVERHEIDop.straatnaam">Skagerra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71 480446</meta:user-defined>
    <meta:user-defined meta:name="OVERHEIDop.versieInformatie"/>
  </office:meta>
</office:document-meta>
</file>