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 Odijck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huisaansluiting ter hoogte van de Nassau Odijckstraat 37 in Den Haag. De aanvraag is ingediend voor de periode van 23 juli 2018 tot en met 31 januari 2019.</text:p>
            <text:p text:style-name="common-al"/>
            <text:p text:style-name="common-al">Ons kenmerk: 0065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ssau Odijckstraat 37</text:p>
            <text:p text:style-name="tussenkopcur">
            <text:span text:style-name="nadrukvet">Datum bekendmaking besluit:</text:span>
          </text:p>
            <text:p text:style-name="common-al">2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3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3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3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assau Odijckstraat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34</meta:user-defined>
    <meta:user-defined meta:name="OVERHEIDop.GmbID/DC.identifier">gmb-2018-159434</meta:user-defined>
    <meta:user-defined meta:name="OVERHEID.TaxonomieBeleidsagenda/OVERHEID.category">Ruimte en infrastructuur | Organisatie en beleid</meta:user-defined>
    <meta:user-defined meta:name="DCTERMS.abstract">Het aanleggen van een telecomkabel ten behoeve van een huisaansluiting ter hoogte van de Nassau Odijckstraat 37 in Den Haag. De aanvraag is ingediend voor de periode van 23 juli 2018 tot en met 31 januari 2019.</meta:user-defined>
    <meta:user-defined meta:name="OVERHEIDop.referentienummer">00654IBA18/68202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AG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41681-v1-BM 180720 00654IBA18 Nass...|exb-2018-46406</meta:user-defined>
    <meta:user-defined meta:name="OVERHEID.EPSG28992/DC.spatial">81557.961 456177.165</meta:user-defined>
    <meta:user-defined meta:name="OVERHEIDop.versieInformatie"/>
  </office:meta>
</office:document-meta>
</file>