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mmelmarkt 2018, periode 31-08-2018 tot en met 01-09-2018, locatie Kerkplein (rondom Witte kerk en Trefpunt) te Nieuw-Vennep, dossiernummer 2018-1367, zaaknummer 2703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3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ommelmarkt 2018, periode 31-08-2018 tot en met 01-09-2018, locatie Kerkplein (rondom Witte kerk en Trefpunt) te Nieuw-Vennep, dossiernummer 2018-1367, zaaknummer 27038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33</meta:user-defined>
    <meta:user-defined meta:name="OVERHEIDop.GmbID/DC.identifier">gmb-2018-159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7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6 475423</meta:user-defined>
    <meta:user-defined meta:name="OVERHEIDop.versieInformatie"/>
  </office:meta>
</office:document-meta>
</file>