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j at the Park, periode 17-08-18 tot en met 26-08-2018, locatie overkant Bennebroekerweg 600 (Toolenburgerplas), te Hoofddorp, dossiernummer 2018-1390, zaaknummer 2716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3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aj at the Park, periode 17-08-18 tot en met 26-08-2018, locatie overkant Bennebroekerweg 600 (Toolenburgerplas), te Hoofddorp, dossiernummer 2018-1390, zaaknummer 27163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32</meta:user-defined>
    <meta:user-defined meta:name="OVERHEIDop.GmbID/DC.identifier">gmb-2018-159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18 478728</meta:user-defined>
    <meta:user-defined meta:name="OVERHEIDop.versieInformatie"/>
  </office:meta>
</office:document-meta>
</file>