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 Ambachtendag, 08-09-2018, locatie Molen de Eersteling te Hoofddorp, dossiernummer 2018-1462, zaaknummer 2753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3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ude Ambachtendag, 08-09-2018, locatie Molen de Eersteling te Hoofddorp, dossiernummer 2018-1462, zaaknummer 27536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31</meta:user-defined>
    <meta:user-defined meta:name="OVERHEIDop.GmbID/DC.identifier">gmb-2018-159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4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92 479534</meta:user-defined>
    <meta:user-defined meta:name="OVERHEIDop.versieInformatie"/>
  </office:meta>
</office:document-meta>
</file>